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Ouderenzorg"/>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Ouderenzorg</text:h>
        <text:p>Aan de orde zijn <text:span text:style-name="ifm_span_font.bold_ifm">de stemmingen over moties</text:span>, ingediend bij het debat over <text:span text:style-name="ifm_span_font.bold_ifm">het bericht dat 40% van de gemeenten denkt de ouderenzorg niet of nauwelijks te kunnen betalen en over het bericht dat huisartsen alarm slaan over de ouderenzorg</text:span>, </text:p>
        <text:p>te weten: </text:p>
        <text:list text:style-name="lijst">
          <text:list-item>
            <text:number>-</text:number>
            <text:p>de motie-Gerbrands/Krol over ouderen die niet zelfstandig thuis kunnen wonen maar te goed zijn voor de Wlz (34104, nr. 11); </text:p>
          </text:list-item>
          <text:list-item>
            <text:number>-</text:number>
            <text:p>de motie-Leijten over het inzetten van de huishoudelijkehulptoeslag om ontslagen van thuiszorgmedewerkers te voorkomen (34104, nr. 12); </text:p>
          </text:list-item>
          <text:list-item>
            <text:number>-</text:number>
            <text:p>de motie-Leijten over het inventariseren van de veranderingen waarmee huisartsen te maken krijgen in hun zorg aan de mensen thuis (34104, nr. 13); </text:p>
          </text:list-item>
          <text:list-item>
            <text:number>-</text:number>
            <text:p>de motie-Krol/Gerbrands over onacceptabele gevolgen van het dreigende miljardentekort voorkomen (34104, nr. 14); </text:p>
          </text:list-item>
          <text:list-item>
            <text:number>-</text:number>
            <text:p>de motie-Dik-Faber/Bruins Slot over de inzet van casemanagers dementie (34104, nr. 15); </text:p>
          </text:list-item>
          <text:list-item>
            <text:number>-</text:number>
            <text:p>de motie-Dik-Faber over samenwerking tussen gemeenten en zorgverzekeraars (34104, nr. 16). </text:p>
          </text:list-item>
        </text:list>
        <text:p>(Zie vergadering van 28 januari 2015.) </text:p>
        <text:p text:style-name="ifm_p_mt.3.38mm_ifm">De <text:span text:style-name="ifm_span_font.bold_ifm">voorzitter</text:span>:</text:p>
        <text:p>Op verzoek van mevrouw Dik-Faber stel ik voor, haar motie (34104, nr. 15) aan te houden. </text:p>
        <text:p>Daartoe wordt besloten. </text:p>
        <text:p>In stemming komt de motie-Gerbrands/Krol (34104, nr. 11). </text:p>
        <text:p text:style-name="ifm_p_mt.3.38mm_ifm">De <text:span text:style-name="ifm_span_font.bold_ifm">voorzitter</text:span>:</text:p>
        <text:p>Ik constateer dat de aanwezige leden van de fracties van de PVV, het CDA, 50PLUS, GroenLinks, de PvdD en de SP voor deze motie hebben gestemd en de aanwezige leden van de overige fracties ertegen, zodat zij is verworpen. </text:p>
        <text:p>In stemming komt de motie-Leijten (34104, nr. 12). </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 </text:p>
        <text:p>In stemming komt de motie-Leijten (34104, nr. 13). </text:p>
        <text:p text:style-name="ifm_p_mt.3.38mm_ifm">De <text:span text:style-name="ifm_span_font.bold_ifm">voorzitter</text:span>:</text:p>
        <text:p>Ik constateer dat de aanwezige leden van de fracties van de PVV, de ChristenUnie, de Groep Kuzu/Öztürk, 50PLUS, GroenLinks, de PvdD en de SP voor deze motie hebben gestemd en de aanwezige leden van de overige fracties ertegen, zodat zij is verworpen. </text:p>
        <text:p>In stemming komt de motie-Krol/Gerbrands (34104, nr. 14). </text:p>
        <text:p text:style-name="ifm_p_mt.3.38mm_ifm">De <text:span text:style-name="ifm_span_font.bold_ifm">voorzitter</text:span>:</text:p>
        <text:p>Ik constateer dat de aanwezige leden van de fracties van de PVV, 50PLUS en de SP voor deze motie hebben gestemd en de aanwezige leden van de overige fracties ertegen, zodat zij is verworpen. </text:p>
        <text:p>In stemming komt de motie-Dik-Faber (34104, nr. 16).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16</meta:user-defined>
    <meta:user-defined meta:name="DC.title">Stemmingen moties Ouderen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11</meta:user-defined>
    <meta:user-defined meta:name="OVERHEIDop.behandeldDossier">34104;12</meta:user-defined>
    <meta:user-defined meta:name="OVERHEIDop.behandeldDossier">34104;13</meta:user-defined>
    <meta:user-defined meta:name="OVERHEIDop.behandeldDossier">34104;14</meta:user-defined>
    <meta:user-defined meta:name="OVERHEIDop.behandeldDossier">34104;15</meta:user-defined>
    <meta:user-defined meta:name="OVERHEIDop.behandeldDossier">34104;16</meta:user-defined>
    <meta:user-defined meta:name="OVERHEIDop.behandeldDossier">34104;15</meta:user-defined>
    <meta:user-defined meta:name="OVERHEID.TaxonomieBeleidsagenda/OVERHEID.category">Zorg en gezondheid | Ouderen</meta:user-defined>
    <meta:user-defined meta:name="DCTERMS.W3CDTF/OVERHEIDop.datumVergadering">2015-02-03</meta:user-defined>
    <meta:user-defined meta:name="OVERHEIDop.handelingenItemNummer">16</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